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b5c1cd"/>
    </style:style>
    <style:style style:name="P9" style:family="paragraph" style:parent-style-name="DICTAMEN">
      <style:paragraph-properties fo:text-align="justify" style:justify-single-word="false"/>
      <style:text-properties officeooo:paragraph-rsid="00b5c1cd"/>
    </style:style>
    <style:style style:name="P10" style:family="paragraph" style:parent-style-name="Encabezado_20_y_20_firmas_20_dictamen">
      <style:paragraph-properties fo:text-align="justify" style:justify-single-word="false"/>
      <style:text-properties officeooo:paragraph-rsid="00b5c1cd"/>
    </style:style>
    <style:style style:name="P11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fo:font-weight="normal" officeooo:paragraph-rsid="00b5c1c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fo:font-weight="normal" officeooo:paragraph-rsid="00bf23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 fo:padding="0cm" fo:border="none"/>
      <style:text-properties style:font-name="Verdana" fo:font-size="11pt" fo:font-weight="normal" officeooo:paragraph-rsid="00c070a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5c1cd" style:font-name-asian="Verdana" style:font-size-asian="11pt" style:font-name-complex="Verdana" style:font-size-complex="11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b5c1cd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weight="bold" officeooo:paragraph-rsid="00b5c1cd" style:font-name-asian="Verdana" style:font-weight-asian="bold" style:font-name-complex="Verdana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b5c1cd"/>
    </style:style>
    <style:style style:name="P18" style:family="paragraph" style:parent-style-name="Standard">
      <style:paragraph-properties fo:line-height="150%" fo:text-align="justify" style:justify-single-word="false" fo:padding="0cm" fo:border="none"/>
      <style:text-properties officeooo:paragraph-rsid="00b5c1cd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b5c1cd"/>
    </style:style>
    <style:style style:name="P20" style:family="paragraph" style:parent-style-name="Standard">
      <style:paragraph-properties fo:line-height="150%" fo:text-align="justify" style:justify-single-word="false" fo:padding="0cm" fo:border="none"/>
      <style:text-properties officeooo:paragraph-rsid="00b7dd28"/>
    </style:style>
    <style:style style:name="P21" style:family="paragraph" style:parent-style-name="Standard">
      <style:paragraph-properties fo:line-height="150%" fo:text-align="justify" style:justify-single-word="false" fo:padding="0cm" fo:border="none"/>
      <style:text-properties fo:color="#000000" loext:opacity="100%" style:font-name="Verdana" fo:font-size="11pt" officeooo:paragraph-rsid="00b5c1cd" style:font-name-asian="Verdana" style:font-size-asian="11pt" style:font-name-complex="Verdana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 fo:padding="0cm" fo:border="none"/>
      <style:text-properties fo:color="#000000" loext:opacity="100%" style:font-name="Verdana" fo:font-size="11pt" officeooo:paragraph-rsid="00b5c1cd" style:font-name-asian="Verdana" style:font-size-asian="11pt" style:font-name-complex="Verdana" style:font-size-complex="11pt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officeooo:rsid="0028ddd0" style:font-size-asian="11pt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02c0a3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0b5c1cd" style:font-name-asian="Verdana" style:font-size-asian="11pt" style:font-name-complex="Verdana" style:font-size-complex="11pt"/>
    </style:style>
    <style:style style:name="T10" style:family="text">
      <style:text-properties fo:font-weight="bold" officeooo:rsid="00b5c1cd" style:font-weight-asian="bold" style:font-weight-complex="bold"/>
    </style:style>
    <style:style style:name="T11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12" style:family="text">
      <style:text-properties fo:color="#00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loext:opacity="100%" style:font-name="Verdana" fo:font-size="11pt" style:font-name-asian="Verdana" style:font-size-asian="11pt" style:font-name-complex="Verdana" style:font-size-complex="11pt"/>
    </style:style>
    <style:style style:name="T14" style:family="text">
      <style:text-properties fo:color="#000000" loext:opacity="100%" style:font-name="Verdana" fo:font-size="11pt" officeooo:rsid="002dd515" style:font-name-asian="Verdana" style:font-size-asian="11pt" style:font-name-complex="Verdana" style:font-size-complex="11pt"/>
    </style:style>
    <style:style style:name="T15" style:family="text">
      <style:text-properties fo:color="#000000" loext:opacity="100%" style:font-name="Verdana" fo:font-size="11pt" officeooo:rsid="002e6e34" style:font-name-asian="Verdana" style:font-size-asian="11pt" style:font-name-complex="Verdana" style:font-size-complex="11pt"/>
    </style:style>
    <style:style style:name="T16" style:family="text">
      <style:text-properties fo:color="#000000" loext:opacity="100%" style:font-name="Verdana" fo:font-size="11pt" officeooo:rsid="00b5c1cd" style:font-name-asian="Verdana" style:font-size-asian="11pt" style:font-name-complex="Verdana" style:font-size-complex="11pt"/>
    </style:style>
    <style:style style:name="T17" style:family="text">
      <style:text-properties fo:color="#000000" loext:opacity="100%" style:font-name="Verdana" fo:font-size="11pt" officeooo:rsid="00b7dd28" style:font-name-asian="Verdana" style:font-size-asian="11pt" style:font-name-complex="Verdana" style:font-size-complex="11pt"/>
    </style:style>
    <style:style style:name="T18" style:family="text">
      <style:text-properties fo:color="#000000" loext:opacity="100%" style:font-name="Verdana" fo:font-size="11pt" officeooo:rsid="00b7fc34" style:font-name-asian="Verdana" style:font-size-asian="11pt" style:font-name-complex="Verdana" style:font-size-complex="11pt"/>
    </style:style>
    <style:style style:name="T19" style:family="text">
      <style:text-properties fo:color="#000000" loext:opacity="100%" fo:font-weight="bold" style:font-name-asian="Verdana" style:font-weight-asian="bold" style:font-name-complex="Verdana" style:font-weight-complex="bold"/>
    </style:style>
    <style:style style:name="T20" style:family="text">
      <style:text-properties fo:color="#000000" loext:opacity="100%" fo:font-weight="bold" officeooo:rsid="00bf23ce" style:font-name-asian="Verdana" style:font-weight-asian="bold" style:font-name-complex="Verdana" style:font-weight-complex="bold"/>
    </style:style>
    <style:style style:name="T21" style:family="text">
      <style:text-properties fo:color="#000000" loext:opacity="100%" fo:font-weight="bold" officeooo:rsid="00c070ad" style:font-name-asian="Verdana" style:font-weight-asian="bold" style:font-name-complex="Verdana" style:font-weight-complex="bold"/>
    </style:style>
    <style:style style:name="T22" style:family="text">
      <style:text-properties fo:color="#000000" loext:opacity="100%" style:font-name-asian="Verdana" style:font-name-complex="Verdana"/>
    </style:style>
    <style:style style:name="T23" style:family="text">
      <style:text-properties officeooo:rsid="002934de"/>
    </style:style>
    <style:style style:name="T24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90090e6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bold" officeooo:rsid="00b5c1cd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90090e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" fo:font-size="11pt" fo:language="es" fo:country="AR" fo:font-style="normal" style:text-underline-style="none" fo:font-weight="normal" officeooo:rsid="00b5c1c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font-name="Verdana" fo:font-size="11pt" style:font-name-asian="Verdana" style:font-size-asian="11pt" style:font-name-complex="Verdana" style:font-size-complex="11pt"/>
    </style:style>
    <style:style style:name="T29" style:family="text">
      <style:text-properties style:use-window-font-color="true" loext:opacity="0%" style:font-name="Verdana" fo:font-size="11pt" officeooo:rsid="00b7fc34" style:font-name-asian="Verdana" style:font-size-asian="11pt" style:font-name-complex="Verdana" style:font-size-complex="11pt"/>
    </style:style>
    <style:style style:name="T30" style:family="text">
      <style:text-properties style:use-window-font-color="true" loext:opacity="0%" style:font-name="Verdana" fo:font-size="11pt" style:font-size-asian="11pt" style:font-name-complex="Verdana" style:font-size-complex="11pt"/>
    </style:style>
    <style:style style:name="T31" style:family="text">
      <style:text-properties style:use-window-font-color="true" loext:opacity="0%" style:font-name="Verdana" fo:font-size="11pt" officeooo:rsid="0032287e" style:font-size-asian="11pt" style:font-name-complex="Verdana" style:font-size-complex="11pt"/>
    </style:style>
    <style:style style:name="T32" style:family="text">
      <style:text-properties style:use-window-font-color="true" loext:opacity="0%" style:font-name="Verdana" fo:font-size="11pt" officeooo:rsid="00b9be0b" style:font-size-asian="11pt" style:font-name-complex="Verdana" style:font-size-complex="11pt"/>
    </style:style>
    <style:style style:name="T33" style:family="text">
      <style:text-properties style:use-window-font-color="true" loext:opacity="0%" style:font-name="Verdana" fo:font-size="11pt" fo:font-weight="bold" style:font-size-asian="11pt" style:font-weight-asian="bold" style:font-name-complex="Verdana" style:font-size-complex="11pt"/>
    </style:style>
    <style:style style:name="T34" style:family="text">
      <style:text-properties officeooo:rsid="002af349"/>
    </style:style>
    <style:style style:name="T35" style:family="text">
      <style:text-properties fo:color="#ff0000" loext:opacity="100%" style:font-name="Verdana" fo:font-size="11pt" style:font-name-asian="Verdana" style:font-size-asian="11pt" style:font-name-complex="Verdana" style:font-size-complex="11pt"/>
    </style:style>
    <style:style style:name="T36" style:family="text">
      <style:text-properties fo:color="#ff0000" loext:opacity="100%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7" style:family="text">
      <style:text-properties fo:color="#c9211e" loext:opacity="100%" style:font-name="Verdana" fo:font-size="11pt" fo:font-weight="bold" style:font-name-asian="Verdana" style:font-size-asian="11pt" style:font-weight-asian="bold" style:font-name-complex="Verdana" style:font-size-complex="11pt"/>
    </style:style>
    <style:style style:name="T38" style:family="text">
      <style:text-properties fo:color="#c9211e" loext:opacity="100%" style:font-name="Verdana" fo:font-size="11pt" style:font-name-asian="Verdana" style:font-size-asian="11pt" style:font-name-complex="Verdana" style:font-size-complex="11pt"/>
    </style:style>
    <style:style style:name="T39" style:family="text">
      <style:text-properties officeooo:rsid="002e1ed0"/>
    </style:style>
    <style:style style:name="T40" style:family="text">
      <style:text-properties officeooo:rsid="00393a67"/>
    </style:style>
    <style:style style:name="T41" style:family="text">
      <style:text-properties officeooo:rsid="00b5c1cd"/>
    </style:style>
    <style:style style:name="T42" style:family="text">
      <style:text-properties officeooo:rsid="00b6e0f0"/>
    </style:style>
    <style:style style:name="T43" style:family="text">
      <style:text-properties officeooo:rsid="00b9be0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0">Diputadas y Diputados de Santa Fe:</text:p>
      <text:p text:style-name="P9">La Comisión de <text:span text:style-name="T6">Asuntos Constitucionales y Legislación General</text:span> ha considerado el proyecto de <text:span text:style-name="T23">Ley </text:span><text:span text:style-name="T10">46348</text:span><text:span text:style-name="T24"> CD - <text:s/></text:span><text:span text:style-name="T25">DB </text:span><text:span text:style-name="T27">d</text:span><text:span text:style-name="T26">e la</text:span><text:span text:style-name="T27">s</text:span><text:span text:style-name="T26"> diputada</text:span><text:span text:style-name="T27">s</text:span><text:span text:style-name="T26"> Cattalini </text:span><text:span text:style-name="T27">y Florito</text:span><text:span text:style-name="T26">, por el cual se declara </text:span><text:span text:style-name="T27">de interés social, cultural y deportivo a las actividades que desarrollen las asociaciones de colectividades extranjeras</text:span><text:span text:style-name="T34">; </text:span>y, por las razones expuestas en los fundamentos y las que podrá dar el miembro informante, esta Comisión aconseja la aprobación del siguiente texto con modificaciones:</text:p>
      <text:p text:style-name="P8"/>
      <text:p text:style-name="P16">LA LEGISLATURA DE LA PROVINCIA DE SANTA FE</text:p>
      <text:p text:style-name="P16">SANCIONA CON FUERZA DE</text:p>
      <text:p text:style-name="P16">LEY:</text:p>
      <text:p text:style-name="P16"/>
      <text:p text:style-name="P17"><text:span text:style-name="T5">ARTÍCULO 1 - </text:span><text:span text:style-name="T4">Objeto.</text:span><text:span text:style-name="T7"> Declárase de interés social, cultural y deportivo a las actividades que desarrollen las </text:span><text:span text:style-name="T8">A</text:span><text:span text:style-name="T7">sociaciones de colectividades extranjeras.</text:span></text:p>
      <text:p text:style-name="P14"/>
      <text:p text:style-name="P17"><text:span text:style-name="T5">ARTÍCULO 2 - Declaración. </text:span><text:span text:style-name="T7">Declárase ‘Capital Provincial de las Colectividades Extranjeras’ a la ciudad de Rosario, departamento </text:span><text:span text:style-name="T9">homónimo</text:span><text:span text:style-name="T7">.</text:span></text:p>
      <text:p text:style-name="P14"/>
      <text:p text:style-name="P18"><text:span text:style-name="T12">ARTÍCULO 3 - </text:span><text:span text:style-name="T11">Universo</text:span><text:span text:style-name="T13">. A los efectos de la presente, se consideran comprendid</text:span><text:span text:style-name="T16">a</text:span><text:span text:style-name="T13">s en la figura</text:span><text:span text:style-name="T35"> </text:span><text:span text:style-name="T13">de colectividad extranjera a las asociaciones civiles sin fines de lucro, cualquier</text:span><text:span text:style-name="T14">a</text:span><text:span text:style-name="T13"> fuera su denominación, compuesta por personas agrupadas por su origen, ascendencia, cultura, nacionalidad o religión en común, que poseen identidad propia y costumbres compartidas.</text:span></text:p>
      <text:p text:style-name="P21"/>
      <text:p text:style-name="P18"><text:span text:style-name="T12">ARTÍCULO 4 - Autoridad de Aplicación.</text:span><text:span text:style-name="T13"> El Poder Ejecutivo determina la </text:span><text:span text:style-name="T16">A</text:span><text:span text:style-name="T13">utoridad de </text:span><text:span text:style-name="T16">A</text:span><text:span text:style-name="T13">plicación a los fines establecidos.</text:span></text:p>
      <text:p text:style-name="P21"/>
      <text:p text:style-name="P18"><text:soft-page-break/><text:span text:style-name="T12">ARTÍCULO 5 -</text:span><text:span text:style-name="T13"> </text:span><text:span text:style-name="T37"><text:s/></text:span><text:span text:style-name="T12">Políticas Públicas. </text:span><text:span text:style-name="T13">La </text:span><text:span text:style-name="T16">A</text:span><text:span text:style-name="T13">utoridad de </text:span><text:span text:style-name="T16">A</text:span><text:span text:style-name="T13">plicación debe, a través de los organismos que determine, entender en la planificación y ejecución de políticas públicas tendientes a atender los requerimientos de las colectividades; </text:span><text:span text:style-name="T14">y,</text:span><text:span text:style-name="T13"> generar una programación cultural, artística, gastronómica o educativa que permita la difusión, el conocimiento y transmisión de la historia de las diversas colectividades</text:span><text:span text:style-name="T38">.</text:span></text:p>
      <text:p text:style-name="P21"/>
      <text:p text:style-name="P19"><text:span text:style-name="T5">ARTÍCULO 6 -</text:span><text:span text:style-name="T37"> </text:span><text:span text:style-name="T11">Funciones de la Autoridad de Aplicación. </text:span><text:span text:style-name="T7">Para la planificación y ejecución de las políticas públicas deben considerarse las siguientes pautas: </text:span></text:p>
      <text:p text:style-name="P15">a) puesta en valor del acervo cultural de las colectividades, generando espacios para que los inmigrantes o sus descendientes compartan su cultura;</text:p>
      <text:p text:style-name="P15">b) generación de herramientas para su sostenimiento, desarrollo y fortalecimiento;</text:p>
      <text:p text:style-name="P15">c) integración de las diversas colectividades a los festejos provinciales;</text:p>
      <text:p text:style-name="P15">d) retratar el pluralismo, la diversidad y el valor de la multiculturalidad como factor determinante en la identidad provincial y nacional;</text:p>
      <text:p text:style-name="P15">e) potenciar la participación de los jóvenes de cada colectividad en las actividades y espacios que se generen;</text:p>
      <text:p text:style-name="P15"><text:span text:style-name="T39">f</text:span>) fomentar encuentros entre las instituciones para la difusión e integración de las distintas culturas y colectividades;</text:p>
      <text:p text:style-name="P15"><text:span text:style-name="T40">g</text:span>) difundir y promover proyectos y programas de trabajo conjunto con organismos internacionales y la sociedad civil;</text:p>
      <text:p text:style-name="P22"><text:span text:style-name="T40">h</text:span>) difundir información relacionada con los derechos de los inmigrantes en la República Argentina y en la provincia; <text:span text:style-name="T42">y</text:span><text:span text:style-name="T40">,</text:span></text:p>
      <text:p text:style-name="P21"><text:span text:style-name="T40">i</text:span>) crear un Registro de colectividades extranjeras a los efectos de la presente.</text:p>
      <text:p text:style-name="P21"/>
      <text:p text:style-name="P20"><text:soft-page-break/><text:span text:style-name="T12">ARTÍCULO 7 - Consejo</text:span><text:span text:style-name="T11">.</text:span><text:span text:style-name="T13"> Créase el Consejo Provincial de Colectividades como organismo encargado de agrupar y representar a las entidades de colectividades extranjeras que tengan jurisdicción</text:span><text:span text:style-name="T38"> </text:span><text:span text:style-name="T13">en la provincia el </text:span><text:span text:style-name="T15">que</text:span><text:span text:style-name="T13"> </text:span><text:span text:style-name="T17">es</text:span><text:span text:style-name="T13"> coordinado por la </text:span><text:span text:style-name="T15">A</text:span><text:span text:style-name="T13">utoridad de </text:span><text:span text:style-name="T15">A</text:span><text:span text:style-name="T13">plicación. </text:span><text:span text:style-name="T28">La Autoridad de Aplicación, a través de la reglamentación, determina la cantidad de representantes que lo integran, modo de elección de los mismos, y pautas de funcionamiento, debiendo ser convocado al menos dos veces al año.</text:span></text:p>
      <text:p text:style-name="P21"/>
      <text:p text:style-name="P18"><text:span text:style-name="T12">ARTÍCULO 8 -</text:span><text:span text:style-name="T13"> </text:span><text:span text:style-name="T12">Función</text:span><text:span text:style-name="T11">.</text:span><text:span text:style-name="T13"> El Consejo </text:span><text:span text:style-name="T18">es</text:span><text:span text:style-name="T13"> el ámbito estratégico de deliberación, consulta y concertación plural sobre los principales lineamientos de desarrollo de las iniciativas referidas a las colectividades extranjeras.</text:span></text:p>
      <text:p text:style-name="P21"/>
      <text:p text:style-name="P18"><text:span text:style-name="T12">ARTÍCULO 9 </text:span><text:span text:style-name="T13">- </text:span><text:span text:style-name="T11">Programa</text:span><text:span text:style-name="T13">. </text:span><text:span text:style-name="T28">La Autoridad de Aplicación debe crear un</text:span><text:span text:style-name="T13"> <text:s/>programa para promover el intercambio intercultural de las diversas colectividades con las y los habitantes de la </text:span><text:span text:style-name="T18">P</text:span><text:span text:style-name="T13">rovincia. Para tal fin se ac</text:span><text:span text:style-name="T18">uerda</text:span><text:span text:style-name="T13"> con aquellas colectividades interesadas en participar, </text:span><text:span text:style-name="T29">i</text:span><text:span text:style-name="T28">nscriptas en el Registro, </text:span><text:span text:style-name="T13">un calendario oficial para que cada una de ellas brinde a la ciudadanía y al visitante una programación cultural, artística, gastronómica o educativa que permita la difusión, el conocimiento y transmisión de su historia como colectividad. </text:span></text:p>
      <text:p text:style-name="P21"/>
      <text:p text:style-name="P18"><text:span text:style-name="T12">ARTÍCULO 10 -</text:span><text:span text:style-name="T11"> Fondo.</text:span><text:span text:style-name="T13"> Créase el Fondo Provincial de Estímulo a las asociaciones de colectividades extranjeras con el objeto de financiar, promover e incentivar la tarea comunitaria, cultural, artística y social que desarrollan estas entidades.</text:span></text:p>
      <text:p text:style-name="P21"/>
      <text:p text:style-name="P19"><text:span text:style-name="T5">ARTÍCULO 11 - Financiamiento</text:span><text:span text:style-name="T7">. El Fondo está integrado por:</text:span></text:p>
      <text:p text:style-name="P14">a) fondos asignados anualmente en el Presupuesto General de la Provincia, los que no pueden ser menores al monto presupuestado <text:span text:style-name="T43">d</text:span>el año anterior; </text:p>
      <text:p text:style-name="P14">b) bienes que la Provincia reciba con este destino por medio de legados o donaciones; </text:p>
      <text:p text:style-name="P14"><text:soft-page-break/>c) aportes o subsidios provenientes del financiamiento nacional o internacional, oficial o privado; y,</text:p>
      <text:p text:style-name="P21">d) otros recursos que se destinen para este fin por leyes especiales.</text:p>
      <text:p text:style-name="P21"/>
      <text:p text:style-name="P18"><text:span text:style-name="T12">ARTÍCULO 12 -</text:span><text:span text:style-name="T13"> </text:span><text:span text:style-name="T12">Inembargabilidad</text:span><text:span text:style-name="T11">.</text:span><text:span text:style-name="T35"> </text:span><text:span text:style-name="T30">Se consideran inembargables los bienes de cualquier naturaleza de propiedad de las asociaciones de colectividades extranjeras inscriptas en el Registro, que se encuentren afectados directamente a la atención y realización de las actividades específicas. </text:span></text:p>
      <text:p text:style-name="P21"/>
      <text:p text:style-name="P18"><text:span text:style-name="T12">ARTÍCULO 13</text:span><text:span text:style-name="T13"> -</text:span><text:span text:style-name="T11"> Suspensión.</text:span><text:span text:style-name="T13"> </text:span><text:span text:style-name="T30">Suspéndanse, por el plazo de un </text:span><text:span text:style-name="T32">(1) </text:span><text:span text:style-name="T30">año, prorrogable por otro más, los juicios o procesos administrativos iniciados que tengan por causa deudas originadas en la falta de pago de impuestos, tasas, contribuciones, multas, y sus accesorios, </text:span><text:span text:style-name="T32">también</text:span><text:span text:style-name="T30"> aquellas originadas en la falta de pago de <text:s/>tarifas de servicios públicos, en el estado procesal en que se encuentren, respecto de bienes que se encuentren afectados directamente a la atención y realización de las actividades específicas de las asociaciones de colectividades extranjeras inscriptas en el Registro.</text:span></text:p>
      <text:p text:style-name="P21"/>
      <text:p text:style-name="P18"><text:span text:style-name="T12">ARTÍCULO 14 -</text:span><text:span text:style-name="T36"> </text:span><text:span text:style-name="T33">Exenciones</text:span><text:span text:style-name="T30">. Las asociaciones de colectividades extranjeras inscriptas en el Registro, están exentas de toda clase de impuestos, tasas y sellados provinciales, con excepción del Impuesto de Sellos aplicable a billetes de loterías, rifas, bonos de canje, tómbolas, bingos o cualquier otro medio por el cual se ofrezcan premios. La exención del Impuesto Inmobiliario, procede exclusivamente sobre los inmuebles afectados a la actividad principal de las asociaciones de colectividades extranjeras.</text:span></text:p>
      <text:p text:style-name="P21"/>
      <text:p text:style-name="P18"><text:span text:style-name="T12">ARTÍCULO 15 – </text:span><text:span text:style-name="T33">Extensión</text:span><text:span text:style-name="T30">. El Poder Ejecutivo invita a las Comunas y Municipalidades donde existan o se creen en el futuro asociaciones de colectividades extranjeras, que adopten medidas destinadas a eximi</text:span><text:span text:style-name="T31">r</text:span><text:span text:style-name="T30"> de</text:span><text:span text:style-name="T31">l </text:span><text:soft-page-break/><text:span text:style-name="T31">pago de</text:span><text:span text:style-name="T30"> tasas y sellados municipales a dichas entidades, en un todo de acuerdo con el artículo anterior.</text:span></text:p>
      <text:p text:style-name="P21"/>
      <text:p text:style-name="P18"><text:span text:style-name="T12">ARTÍCULO 16 –</text:span><text:span text:style-name="T13"> </text:span><text:span text:style-name="T12">Recursos. </text:span><text:span text:style-name="T13">Facúltase al Poder Ejecutivo a realizar las adecuaciones necesarias para la aplicación de la presente.</text:span></text:p>
      <text:p text:style-name="P21"/>
      <text:p text:style-name="P11"><text:span text:style-name="Fuente_20_de_20_párrafo_20_predeter.1"><text:span text:style-name="T19">ARTÍCULO 17 –</text:span></text:span><text:span text:style-name="Fuente_20_de_20_párrafo_20_predeter.1"><text:span text:style-name="T22"> Comuníquese al Poder Ejecutivo.</text:span></text:span></text:p>
      <text:p text:style-name="P11"><text:span text:style-name="Fuente_20_de_20_párrafo_20_predeter.1"><text:span text:style-name="T22"/></text:span></text:p>
      <text:p text:style-name="P12"><text:span text:style-name="Fuente_20_de_20_párrafo_20_predeter.1"><text:span text:style-name="T20">Sala de la Comisión, 11 de Agosto de 2022.</text:span></text:span></text:p>
      <text:p text:style-name="P12"><text:span text:style-name="Fuente_20_de_20_párrafo_20_predeter.1"><text:span text:style-name="T20"/></text:span></text:p>
      <text:p text:style-name="P13"><text:span text:style-name="Fuente_20_de_20_párrafo_20_predeter.1"><text:span text:style-name="T21">FIRMANTES: BLANCO – LENCI – MAHMUD – RUBEO – BUSATTO – ESPÍNDOLA – REAL – BOSCAROL – BERMÚDEZ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4M52S</meta:editing-duration>
    <meta:editing-cycles>35</meta:editing-cycles>
    <meta:generator>LibreOffice/7.3.5.2$Linux_X86_64 LibreOffice_project/30$Build-2</meta:generator>
    <dc:date>2022-08-17T12:13:16.518072208</dc:date>
    <meta:print-date>2022-06-07T11:11:19.534930327</meta:print-date>
    <meta:document-statistic meta:table-count="0" meta:image-count="1" meta:object-count="0" meta:page-count="5" meta:paragraph-count="43" meta:word-count="1098" meta:character-count="7372" meta:non-whitespace-character-count="6295"/>
    <meta:template xlink:type="simple" xlink:actuate="onRequest" xlink:title="Hoja oficial" xlink:href="../../../../../../../../../tmp/.fr-Gxa5vZ/Hoja%20oficial.ott" meta:date="2022-04-21T12:34:44.484000000"/>
  </office:meta>
</office:document-meta>
</file>